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1 - deux possibilité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otal HT </text:p>
          </table:table-cell>
          <table:table-cell table:style-name="ce1" office:value-type="string" calcext:value-type="string">
            <text:p>Taux de remise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float" office:value="129" calcext:value-type="float">
            <text:p>129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float" office:value="135" calcext:value-type="float">
            <text:p>135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office:value-type="float" office:value="134" calcext:value-type="float">
            <text:p>13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45" calcext:value-type="float">
            <text:p>145</text:p>
          </table:table-cell>
          <table:table-cell/>
        </table:table-row>
      </table:table>
      <table:table table:name="ex2 - trois possibilité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otal HT </text:p>
          </table:table-cell>
          <table:table-cell table:style-name="ce1" office:value-type="string" calcext:value-type="string">
            <text:p>Taux de remise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float" office:value="129" calcext:value-type="float">
            <text:p>129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float" office:value="135" calcext:value-type="float">
            <text:p>135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office:value-type="float" office:value="165" calcext:value-type="float">
            <text:p>165</text:p>
          </table:table-cell>
          <table:table-cell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office:value-type="float" office:value="134" calcext:value-type="float">
            <text:p>13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07:31:04.548216516</meta:creation-date>
    <dc:date>2024-03-07T08:20:12.353364496</dc:date>
    <meta:editing-duration>PT49M7S</meta:editing-duration>
    <meta:editing-cycles>2</meta:editing-cycles>
    <meta:generator>LibreOffice/7.6.0.3$MacOSX_X86_64 LibreOffice_project/69edd8b8ebc41d00b4de3915dc82f8f0fc3b6265</meta:generator>
    <meta:document-statistic meta:table-count="2" meta:cell-count="222" meta:object-count="0"/>
  </office:meta>
</office:document-meta>
</file>